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833in" fo:background-color="#FFFFFF">
        <style:tab-stops>
          <style:tab-stop style:type="left" style:position="0.4798in"/>
        </style:tab-stops>
      </style:paragraph-properties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line-height="0.1833in">
        <style:tab-stops>
          <style:tab-stop style:type="left" style:position="0.4798in"/>
        </style:tab-stops>
      </style:paragraph-properties>
    </style:style>
    <style:style style:name="T3" style:parent-style-name="Основнойшрифтабзаца" style:family="text">
      <style:text-properties style:font-name="Arial" style:font-name-asian="Calibri" style:font-name-complex="Arial" fo:font-weight="bold" style:font-weight-asian="bold" fo:font-style="italic" style:font-style-asian="italic" fo:color="#00000A" fo:font-size="13pt" style:font-size-asian="13pt" style:font-size-complex="13pt"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5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965in" style:use-optimal-column-width="false"/>
    </style:style>
    <style:style style:name="Table6" style:family="table">
      <style:table-properties style:width="10.4486in" fo:margin-left="0in" table:align="left"/>
    </style:style>
    <style:style style:name="TableRow14" style:family="table-row">
      <style:table-row-properties style:min-row-height="0.895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ableRow41" style:family="table-row">
      <style:table-row-properties style:min-row-height="0.446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text-autospace="none"/>
      <style:text-properties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widows="0" fo:orphans="0" style:text-autospace="none"/>
    </style:style>
    <style:style style:name="T51" style:parent-style-name="Основнойшрифтабзаца" style:family="text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widows="0" fo:orphans="0" style:text-autospace="none"/>
    </style:style>
    <style:style style:name="P53" style:parent-style-name="Standard" style:family="paragraph">
      <style:paragraph-properties fo:widows="0" fo:orphans="0" style:text-autospace="none"/>
      <style:text-properties fo:font-style="italic" style:font-style-asian="italic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text-autospace="none"/>
    </style:style>
    <style:style style:name="P56" style:parent-style-name="Standard" style:family="paragraph">
      <style:paragraph-properties fo:widows="0" fo:orphans="0" style:text-autospace="none"/>
    </style:style>
    <style:style style:name="P57" style:parent-style-name="Standard" style:family="paragraph">
      <style:paragraph-properties fo:widows="0" fo:orphans="0" style:text-autospace="none"/>
    </style:style>
    <style:style style:name="P58" style:parent-style-name="Standard" style:family="paragraph">
      <style:paragraph-properties fo:widows="0" fo:orphans="0" style:text-autospace="none"/>
    </style:style>
    <style:style style:name="P59" style:parent-style-name="Standard" style:family="paragraph">
      <style:paragraph-properties fo:widows="0" fo:orphans="0" style:text-autospace="none"/>
    </style:style>
    <style:style style:name="P60" style:parent-style-name="Standard" style:family="paragraph">
      <style:paragraph-properties fo:widows="0" fo:orphans="0" style:text-autospace="non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text-autospace="none" style:snap-to-layout-grid="false"/>
      <style:text-properties fo:font-weight="bold" style:font-weight-asian="bold" fo:font-style="italic" style:font-style-asian="italic"/>
    </style:style>
    <style:style style:name="P63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P64" style:parent-style-name="Standard" style:family="paragraph">
      <style:paragraph-properties fo:widows="0" fo:orphans="0" style:text-autospace="none"/>
    </style:style>
    <style:style style:name="P65" style:parent-style-name="Standard" style:family="paragraph">
      <style:paragraph-properties fo:widows="0" fo:orphans="0" style:text-autospace="none"/>
    </style:style>
    <style:style style:name="P66" style:parent-style-name="Standard" style:family="paragraph">
      <style:paragraph-properties fo:widows="0" fo:orphans="0" style:text-autospace="none"/>
    </style:style>
    <style:style style:name="P67" style:parent-style-name="Standard" style:family="paragraph">
      <style:paragraph-properties fo:widows="0" fo:orphans="0" style:text-autospace="none"/>
    </style:style>
    <style:style style:name="P68" style:parent-style-name="Standard" style:family="paragraph">
      <style:paragraph-properties fo:widows="0" fo:orphans="0" style:text-autospace="none"/>
    </style:style>
    <style:style style:name="P69" style:parent-style-name="Standard" style:family="paragraph">
      <style:paragraph-properties fo:widows="0" fo:orphans="0" style:text-autospace="none"/>
    </style:style>
    <style:style style:name="P70" style:parent-style-name="Standard" style:family="paragraph">
      <style:paragraph-properties fo:widows="0" fo:orphans="0" style:text-autospace="none"/>
    </style:style>
    <style:style style:name="P71" style:parent-style-name="Standard" style:family="paragraph">
      <style:paragraph-properties fo:widows="0" fo:orphans="0" style:text-autospace="none"/>
    </style:style>
    <style:style style:name="P72" style:parent-style-name="Standard" style:family="paragraph">
      <style:paragraph-properties fo:widows="0" fo:orphans="0" style:text-autospace="non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text-autospace="none" style:snap-to-layout-grid="false"/>
    </style:style>
    <style:style style:name="P75" style:parent-style-name="Standard" style:family="paragraph">
      <style:paragraph-properties fo:widows="0" fo:orphans="0" style:text-autospace="none"/>
    </style:style>
    <style:style style:name="P76" style:parent-style-name="Standard" style:family="paragraph">
      <style:paragraph-properties fo:widows="0" fo:orphans="0" style:text-autospace="none"/>
    </style:style>
    <style:style style:name="P77" style:parent-style-name="Standard" style:family="paragraph">
      <style:paragraph-properties fo:widows="0" fo:orphans="0" style:text-autospace="none"/>
    </style:style>
    <style:style style:name="P78" style:parent-style-name="Standard" style:family="paragraph">
      <style:paragraph-properties fo:widows="0" fo:orphans="0" style:text-autospace="none"/>
    </style:style>
    <style:style style:name="P79" style:parent-style-name="Standard" style:family="paragraph">
      <style:paragraph-properties fo:widows="0" fo:orphans="0" style:text-autospace="none"/>
    </style:style>
    <style:style style:name="P80" style:parent-style-name="Standard" style:family="paragraph">
      <style:paragraph-properties fo:widows="0" fo:orphans="0" style:text-autospace="none"/>
    </style:style>
    <style:style style:name="P81" style:parent-style-name="Standard" style:family="paragraph">
      <style:paragraph-properties fo:widows="0" fo:orphans="0" style:text-autospace="none"/>
    </style:style>
    <style:style style:name="P82" style:parent-style-name="Standard" style:family="paragraph">
      <style:paragraph-properties fo:widows="0" fo:orphans="0" style:text-autospace="none"/>
    </style:style>
    <style:style style:name="P83" style:parent-style-name="Standard" style:family="paragraph">
      <style:paragraph-properties fo:widows="0" fo:orphans="0" style:text-autospace="none"/>
    </style:style>
    <style:style style:name="P84" style:parent-style-name="Standard" style:family="paragraph">
      <style:paragraph-properties fo:widows="0" fo:orphans="0" style:text-autospace="none"/>
    </style:style>
    <style:style style:name="P85" style:parent-style-name="Standard" style:family="paragraph">
      <style:paragraph-properties fo:widows="0" fo:orphans="0" style:text-autospace="none"/>
    </style:style>
    <style:style style:name="TableRow86" style:family="table-row">
      <style:table-row-properties style:min-row-height="0.446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text-autospace="none"/>
    </style:style>
    <style:style style:name="T9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widows="0" fo:orphans="0" style:text-autospace="none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text-autospace="none"/>
    </style:style>
    <style:style style:name="P102" style:parent-style-name="Standard" style:family="paragraph">
      <style:paragraph-properties fo:widows="0" fo:orphans="0" style:text-autospace="none"/>
    </style:style>
    <style:style style:name="P103" style:parent-style-name="Standard" style:family="paragraph">
      <style:paragraph-properties fo:widows="0" fo:orphans="0" style:text-autospace="none"/>
    </style:style>
    <style:style style:name="P104" style:parent-style-name="Standard" style:family="paragraph">
      <style:paragraph-properties fo:widows="0" fo:orphans="0" style:text-autospace="none"/>
    </style:style>
    <style:style style:name="P105" style:parent-style-name="Standard" style:family="paragraph">
      <style:paragraph-properties fo:widows="0" fo:orphans="0" style:text-autospace="none"/>
    </style:style>
    <style:style style:name="P106" style:parent-style-name="Standard" style:family="paragraph">
      <style:paragraph-properties fo:widows="0" fo:orphans="0" style:text-autospace="none"/>
    </style:style>
    <style:style style:name="P107" style:parent-style-name="Standard" style:family="paragraph">
      <style:paragraph-properties fo:widows="0" fo:orphans="0" style:text-autospace="non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text-autospace="none" style:snap-to-layout-grid="false"/>
      <style:text-properties fo:font-weight="bold" style:font-weight-asian="bold" fo:font-style="italic" style:font-style-asian="italic"/>
    </style:style>
    <style:style style:name="P110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P111" style:parent-style-name="Standard" style:family="paragraph">
      <style:paragraph-properties fo:widows="0" fo:orphans="0" style:text-autospace="none"/>
    </style:style>
    <style:style style:name="P112" style:parent-style-name="Standard" style:family="paragraph">
      <style:paragraph-properties fo:widows="0" fo:orphans="0" style:text-autospace="none"/>
    </style:style>
    <style:style style:name="P113" style:parent-style-name="Standard" style:family="paragraph">
      <style:paragraph-properties fo:widows="0" fo:orphans="0" style:text-autospace="none"/>
    </style:style>
    <style:style style:name="P114" style:parent-style-name="Standard" style:family="paragraph">
      <style:paragraph-properties fo:widows="0" fo:orphans="0" style:text-autospace="none"/>
    </style:style>
    <style:style style:name="P115" style:parent-style-name="Standard" style:family="paragraph">
      <style:paragraph-properties fo:widows="0" fo:orphans="0" style:text-autospace="none"/>
    </style:style>
    <style:style style:name="P116" style:parent-style-name="Standard" style:family="paragraph">
      <style:paragraph-properties fo:widows="0" fo:orphans="0" style:text-autospace="none"/>
    </style:style>
    <style:style style:name="P117" style:parent-style-name="Standard" style:family="paragraph">
      <style:paragraph-properties fo:widows="0" fo:orphans="0" style:text-autospace="non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style:snap-to-layout-grid="false"/>
    </style:style>
    <style:style style:name="P120" style:parent-style-name="Standard" style:family="paragraph">
      <style:paragraph-properties fo:widows="0" fo:orphans="0" style:text-autospace="none"/>
    </style:style>
    <style:style style:name="P121" style:parent-style-name="Standard" style:family="paragraph">
      <style:paragraph-properties fo:widows="0" fo:orphans="0" style:text-autospace="none"/>
    </style:style>
    <style:style style:name="P122" style:parent-style-name="Standard" style:family="paragraph">
      <style:paragraph-properties fo:widows="0" fo:orphans="0" style:text-autospace="none"/>
    </style:style>
    <style:style style:name="P123" style:parent-style-name="Standard" style:family="paragraph">
      <style:paragraph-properties fo:widows="0" fo:orphans="0" style:text-autospace="none"/>
    </style:style>
    <style:style style:name="TableRow124" style:family="table-row">
      <style:table-row-properties style:min-row-height="0.446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text-autospace="none"/>
      <style:text-properties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widows="0" fo:orphans="0" style:text-autospace="none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family="paragraph">
      <style:paragraph-properties fo:widows="0" fo:orphans="0" style:text-autospace="none"/>
      <style:text-properties fo:font-style="italic" style:font-style-asian="italic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text-autospace="none"/>
    </style:style>
    <style:style style:name="P138" style:parent-style-name="Standard" style:family="paragraph">
      <style:paragraph-properties fo:widows="0" fo:orphans="0" style:text-autospace="none"/>
    </style:style>
    <style:style style:name="P139" style:parent-style-name="Standard" style:family="paragraph">
      <style:paragraph-properties fo:widows="0" fo:orphans="0" style:text-autospace="none"/>
    </style:style>
    <style:style style:name="P140" style:parent-style-name="Standard" style:family="paragraph">
      <style:paragraph-properties fo:widows="0" fo:orphans="0" style:text-autospace="none"/>
    </style:style>
    <style:style style:name="P141" style:parent-style-name="Standard" style:family="paragraph">
      <style:paragraph-properties fo:widows="0" fo:orphans="0" style:text-autospace="non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text-autospace="none" style:snap-to-layout-grid="false"/>
      <style:text-properties fo:font-weight="bold" style:font-weight-asian="bold" fo:font-style="italic" style:font-style-asian="italic"/>
    </style:style>
    <style:style style:name="P144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P145" style:parent-style-name="Standard" style:family="paragraph">
      <style:paragraph-properties fo:widows="0" fo:orphans="0" style:text-autospace="none"/>
    </style:style>
    <style:style style:name="P146" style:parent-style-name="Standard" style:family="paragraph">
      <style:paragraph-properties fo:widows="0" fo:orphans="0" style:text-autospace="none"/>
    </style:style>
    <style:style style:name="P147" style:parent-style-name="Standard" style:family="paragraph">
      <style:paragraph-properties fo:widows="0" fo:orphans="0" style:text-autospace="none"/>
    </style:style>
    <style:style style:name="P148" style:parent-style-name="Standard" style:family="paragraph">
      <style:paragraph-properties fo:widows="0" fo:orphans="0" style:text-autospace="none"/>
    </style:style>
    <style:style style:name="P149" style:parent-style-name="Standard" style:family="paragraph">
      <style:paragraph-properties fo:widows="0" fo:orphans="0" style:text-autospace="none"/>
    </style:style>
    <style:style style:name="P150" style:parent-style-name="Standard" style:family="paragraph">
      <style:paragraph-properties fo:widows="0" fo:orphans="0" style:text-autospace="none"/>
    </style:style>
    <style:style style:name="P151" style:parent-style-name="Standard" style:family="paragraph">
      <style:paragraph-properties fo:widows="0" fo:orphans="0" style:text-autospace="none"/>
    </style:style>
    <style:style style:name="P152" style:parent-style-name="Standard" style:family="paragraph">
      <style:paragraph-properties fo:widows="0" fo:orphans="0" style:text-autospace="none"/>
    </style:style>
    <style:style style:name="P153" style:parent-style-name="Standard" style:family="paragraph">
      <style:paragraph-properties fo:widows="0" fo:orphans="0" style:text-autospace="none"/>
    </style:style>
    <style:style style:name="P154" style:parent-style-name="Standard" style:family="paragraph">
      <style:paragraph-properties fo:widows="0" fo:orphans="0" style:text-autospace="none"/>
    </style:style>
    <style:style style:name="P155" style:parent-style-name="Standard" style:family="paragraph">
      <style:paragraph-properties fo:widows="0" fo:orphans="0" style:text-autospace="non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style:snap-to-layout-grid="false"/>
    </style:style>
    <style:style style:name="P158" style:parent-style-name="Standard" style:family="paragraph">
      <style:paragraph-properties fo:widows="0" fo:orphans="0" style:text-autospace="none"/>
    </style:style>
    <style:style style:name="P159" style:parent-style-name="Standard" style:family="paragraph">
      <style:paragraph-properties fo:widows="0" fo:orphans="0" style:text-autospace="none"/>
    </style:style>
    <style:style style:name="P160" style:parent-style-name="Standard" style:family="paragraph">
      <style:paragraph-properties fo:widows="0" fo:orphans="0" style:text-autospace="none"/>
    </style:style>
    <style:style style:name="P161" style:parent-style-name="Standard" style:family="paragraph">
      <style:paragraph-properties fo:widows="0" fo:orphans="0" style:text-autospace="none"/>
    </style:style>
    <style:style style:name="P162" style:parent-style-name="Standard" style:family="paragraph">
      <style:paragraph-properties fo:widows="0" fo:orphans="0" style:text-autospace="none"/>
    </style:style>
    <style:style style:name="P163" style:parent-style-name="Standard" style:family="paragraph">
      <style:paragraph-properties fo:widows="0" fo:orphans="0" style:text-autospace="none"/>
    </style:style>
    <style:style style:name="TableRow164" style:family="table-row">
      <style:table-row-properties style:min-row-height="0.44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/>
      <style:text-properties fo:font-weight="bold" style:font-weight-asian="bold" fo:font-style="italic" style:font-style-asian="italic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/>
      <style:text-properties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fo:widows="0" fo:orphans="0" style:text-autospace="none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7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/>
    </style:style>
    <style:style style:name="P179" style:parent-style-name="Standard" style:family="paragraph">
      <style:paragraph-properties fo:widows="0" fo:orphans="0" style:text-autospace="none"/>
    </style:style>
    <style:style style:name="P180" style:parent-style-name="Standard" style:family="paragraph">
      <style:paragraph-properties fo:widows="0" fo:orphans="0" style:text-autospace="non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/>
    </style:style>
    <style:style style:name="P183" style:parent-style-name="Standard" style:family="paragraph">
      <style:paragraph-properties fo:widows="0" fo:orphans="0" style:text-autospace="none"/>
    </style:style>
    <style:style style:name="P184" style:parent-style-name="Standard" style:family="paragraph">
      <style:paragraph-properties fo:widows="0" fo:orphans="0" style:text-autospace="none"/>
    </style:style>
    <style:style style:name="P185" style:parent-style-name="Standard" style:family="paragraph">
      <style:paragraph-properties fo:widows="0" fo:orphans="0" style:text-autospace="none"/>
    </style:style>
    <style:style style:name="P186" style:parent-style-name="Standard" style:family="paragraph">
      <style:paragraph-properties fo:widows="0" fo:orphans="0" style:text-autospace="none"/>
    </style:style>
    <style:style style:name="P187" style:parent-style-name="Standard" style:family="paragraph">
      <style:paragraph-properties fo:widows="0" fo:orphans="0" style:text-autospace="none"/>
    </style:style>
    <style:style style:name="P188" style:parent-style-name="Standard" style:family="paragraph">
      <style:paragraph-properties fo:widows="0" fo:orphans="0" style:text-autospace="non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style:snap-to-layout-grid="false"/>
    </style:style>
    <style:style style:name="P191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Приложение</text:p>
      <text:p text:style-name="P2"><text:span text:style-name="T3">ООО «Тюменьстальмост»<text:s/>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/>
            <text:p text:style-name="P19"/>
            <text:p text:style-name="P20">Специальность</text:p>
          </table:table-cell>
          <table:table-cell table:style-name="TableCell21">
            <text:p text:style-name="P22"/>
            <text:p text:style-name="P23"/>
            <text:p text:style-name="P24">Квалиф.</text:p>
          </table:table-cell>
          <table:table-cell table:style-name="TableCell25">
            <text:p text:style-name="P26"/>
            <text:p text:style-name="P27"/>
            <text:p text:style-name="P28">Требование</text:p>
          </table:table-cell>
          <table:table-cell table:style-name="TableCell29">
            <text:p text:style-name="P30"/>
            <text:p text:style-name="P31"/>
            <text:p text:style-name="P32">Должен знать:</text:p>
          </table:table-cell>
          <table:table-cell table:style-name="TableCell33">
            <text:p text:style-name="P34"/>
            <text:p text:style-name="P35"/>
            <text:p text:style-name="P36">Условия</text:p>
          </table:table-cell>
          <table:table-cell table:style-name="TableCell37">
            <text:p text:style-name="P38"/>
            <text:p text:style-name="P39"/>
            <text:p text:style-name="P40"><text:s text:c="2"/>Дефицит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Электросварщик на автоматических и полуавтоматических машинах<text:s/>(виды сварки МП, АФ, МПГ)</text:p>
          </table:table-cell>
          <table:table-cell table:style-name="TableCell46">
            <text:p text:style-name="P47">5-6 разряд</text:p>
          </table:table-cell>
          <table:table-cell table:style-name="TableCell48">
            <text:p text:style-name="P49">Стаж работы по специальности с подтверждением записью <text:s/>в т/к., от 2 лет. удостоверение</text:p>
            <text:p text:style-name="P50"><text:span text:style-name="T51">Характеристика работ.<text:s/></text:span>Автоматическая и механизированная сварка узлов, конструкций из углеродистых и конструкционных сталей, Автоматическая сварка сложных строительных и технологических конструкций, работающих в сложных условиях.</text:p>
            <text:p text:style-name="P52">Сварка под УЗК (Ультразвуковая дефектоскопия)</text:p>
            <text:p text:style-name="P53"/>
          </table:table-cell>
          <table:table-cell table:style-name="TableCell54">
            <text:p text:style-name="P55">1.принцип действия применяемых электросварочных автоматов и полуавтоматов;</text:p>
            <text:p text:style-name="P56">2. применяемые источники питания;</text:p>
            <text:p text:style-name="P57">3.виды сварных соединений и швов; типы разделок и обозначений сварных швов на чертежах; условные обозначения сварных швов</text:p>
            <text:p text:style-name="P58">4.правила подготовки металла для сварки;</text:p>
            <text:p text:style-name="P59">5. условия применения электродной проволоки, флюсов, защитного газа и свойства свариваемых металлов; 6.назначение и условия применения контрольно-измерительных приборов;</text:p>
            <text:p text:style-name="P60">7.причины возникновения дефектов и деформации металлов при сварке и способы их предупреждения и устранения.</text:p>
          </table:table-cell>
          <table:table-cell table:style-name="TableCell61">
            <text:p text:style-name="P62"/>
            <text:p text:style-name="P63"/>
            <text:p text:style-name="P64">Заработная плата от 80 000 и более в месяц (устанавливается после прохождения стажировки).</text:p>
            <text:p text:style-name="P65"/>
            <text:p text:style-name="P66">С навыками сварки под УЗК от оклад 100 000 руб.</text:p>
            <text:p text:style-name="P67"/>
            <text:p text:style-name="P68">График работы – 30 (работа)/30 (отдых), или 45 (работа)/45 (отдых)</text:p>
            <text:p text:style-name="P69"/>
            <text:p text:style-name="P70">Доставка до места работы и обратно, за счет предприятия.</text:p>
            <text:p text:style-name="P71"/>
            <text:p text:style-name="P72">Проживание на территории за счет работодателя.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100 чел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Электрогазосварщик (с навыками<text:s/><text:soft-page-break/>термоправки <text:s/>металлоконструкций)</text:p>
          </table:table-cell>
          <table:table-cell table:style-name="TableCell91">
            <text:p text:style-name="P92">5-6 разр<text:soft-page-break/>яд</text:p>
          </table:table-cell>
          <table:table-cell table:style-name="TableCell93">
            <text:p text:style-name="P94"><text:span text:style-name="T95">Стаж работы по специальности с подтверждением записью <text:s/>в<text:s/></text:span><text:soft-page-break/><text:span text:style-name="T96">т/к., от 2 лет.<text:s/></text:span><text:span text:style-name="T97">Удостоверение газорезчика либо газоэлектросварщика</text:span></text:p>
            <text:p text:style-name="P98"><text:span text:style-name="T99">Характеристика работ.</text:span><text:s/>Сварка <text:s text:c="2"/>узлов металлоконструкций <text:s text:c="4"/>по чертежам и сборочным схемам с применением универсальных приспособлений. Термомеханическая правка <text:s text:c="2"/>деталей и узлов металлоконструкций. <text:s/>Устранение дефектов, обнаруженных в процессе сварки и сборки металлоконструкций. Сборка, подъем и установка с временным распределением элементов металлоконструкций.</text:p>
          </table:table-cell>
          <table:table-cell table:style-name="TableCell100">
            <text:p text:style-name="P101">1.технические условия на сборку-сварку сложных<text:s/><text:soft-page-break/>металлоконструкций;</text:p>
            <text:p text:style-name="P102">2.систему допусков и посадок; квалитеты.</text:p>
            <text:p text:style-name="P103">3.влияние нагрева металлов (при сварке) на их деформацию; 4.условные обозначения сварных швов;</text:p>
            <text:p text:style-name="P104">5.способы выверки сложных стальных конструкций;</text:p>
            <text:p text:style-name="P105">6.Навыки нагрева металл и определение температуры по цвету нагретого металла</text:p>
            <text:p text:style-name="P106">7. правила <text:s/>и устройство подъемных механизмов и приспособлений;</text:p>
            <text:p text:style-name="P107"><text:s/>8.причины возникновения дефектов и <text:s/>деформации металлов при сварке и сборке <text:s text:c="2"/>способы их предупреждения и устранения; 9.способы правки сложных металлоконструкций в приспособлениях с применением шаблонов и по чертежам; <text:s/></text:p>
          </table:table-cell>
          <table:table-cell table:style-name="TableCell108">
            <text:p text:style-name="P109"/>
            <text:p text:style-name="P110"/>
            <text:soft-page-break/>
            <text:p text:style-name="P111">Заработная плата от 80 000 и более в месяц (устанавливается после прохождения стажировки).</text:p>
            <text:p text:style-name="P112"/>
            <text:p text:style-name="P113">График работы – 30 (работа)/30 (отдых), или 45 (работа)/45 (отдых)</text:p>
            <text:p text:style-name="P114"/>
            <text:p text:style-name="P115">Доставка до места работы и обратно, за счет предприятия.</text:p>
            <text:p text:style-name="P116"/>
            <text:p text:style-name="P117">Проживание на территории за счет работодателя.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30 чел</text:p>
          </table:table-cell>
        </table:table-row>
        <text:soft-page-break/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Слесарь по сборке<text:s/>металлоконструкций</text:p>
          </table:table-cell>
          <table:table-cell table:style-name="TableCell129">
            <text:p text:style-name="P130">5-6 разряд</text:p>
          </table:table-cell>
          <table:table-cell table:style-name="TableCell131">
            <text:p text:style-name="P132">Стаж работы по специальности с подтверждением записью <text:s/>в т/к., от 2 лет. удостоверение</text:p>
            <text:p text:style-name="P133"><text:span text:style-name="T134">Характеристика работ.</text:span><text:s/>Сборка <text:s text:c="2"/>узлов металлоконструкций под сварку <text:s text:c="2"/>по чертежам и сборочным схемам с применением универсальных приспособлений, а также сборка <text:s text:c="2"/>узлов металлоконструкций с применением универсально-сборочных и специальных приспособлений и шаблонов. Разметка мест под установку <text:s text:c="2"/>базовых деталей и узлов<text:s/><text:soft-page-break/>металлоконструкций. Правка <text:s text:c="2"/>деталей и узлов металлоконструкций. Зачистка сварных швов ручной пневматической шлифовальной машиной. <text:s text:c="2"/>Устранение дефектов, обнаруженных в процессе сварки и сборки металлоконструкций. Сборка, подъем и установка с временным распределением элементов металлоконструкций в различных положениях.</text:p>
            <text:p text:style-name="P135"/>
          </table:table-cell>
          <table:table-cell table:style-name="TableCell136">
            <text:p text:style-name="P137">1.технические условия на сборку сложных металлоконструкций по чертежам и сборочным схемам; 2.систему допусков и посадок; квалитеты и параметры шероховатости;</text:p>
            <text:p text:style-name="P138">3. условные обозначения сварных швов;</text:p>
            <text:p text:style-name="P139">4. способы выверки сложных стальных конструкций;</text:p>
            <text:p text:style-name="P140">5. правила работы <text:s/>и<text:s/>устройство подъемных механизмов и приспособлений;</text:p>
            <text:p text:style-name="P141">6. причины возникновения дефектов и <text:s/>деформации металлов при сварке и сборке <text:s text:c="2"/>способы их предупреждения и устранения; 7.устройство и правила<text:s/><text:soft-page-break/>наладки ручных пневматических машин.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Заработная плата от<text:s/>80 000 и более в месяц (устанавливается после прохождения стажировки).</text:p>
            <text:p text:style-name="P150"/>
            <text:p text:style-name="P151">График работы – 30 (работа)/30 (отдых), или 45<text:s/><text:soft-page-break/>(работа)/45 (отдых)</text:p>
            <text:p text:style-name="P152"/>
            <text:p text:style-name="P153">Доставка до места работы и обратно, за счет предприятия.</text:p>
            <text:p text:style-name="P154"/>
            <text:p text:style-name="P155">Проживание на территории за счет работодателя.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40 человек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Слесарь по зачистке металлоконструкций</text:p>
          </table:table-cell>
          <table:table-cell table:style-name="TableCell169">
            <text:p text:style-name="P170">5-6 разряд</text:p>
          </table:table-cell>
          <table:table-cell table:style-name="TableCell171">
            <text:p text:style-name="P172">Стаж работы по специальности с подтверждением записью <text:s/>в т/к., от 1 года. <text:s/></text:p>
            <text:p text:style-name="P173"><text:span text:style-name="T174">Характеристика работ.</text:span><text:span text:style-name="T175"><text:s/>Зачистка сварных швов ручной пневматической шлифовальной машиной. <text:s text:c="2"/>Устранение дефектов, обнаруженных в процессе сварки и сборки металлоконструкций. <text:s text:c="2"/>Сборка, подъем и установка с временным распределением элементов металлоконструкций в различных положения</text:span><text:span text:style-name="T176">х.</text:span></text:p>
          </table:table-cell>
          <table:table-cell table:style-name="TableCell177">
            <text:p text:style-name="P178">1. условные обозначения сварных швов;</text:p>
            <text:p text:style-name="P179">2. правила работы <text:s/>и устройство подъемных механизмов и приспособлений;</text:p>
            <text:p text:style-name="P180">3. Виды дефектов <text:s text:c="5"/>при сварке и сборке <text:s text:c="2"/>способы их <text:s text:c="2"/>устранения; 4.устройство и правила наладки ручных пневматических машин.</text:p>
          </table:table-cell>
          <table:table-cell table:style-name="TableCell181">
            <text:p text:style-name="P182">Оклад от 60 000<text:s/>и более в месяц (устанавливается после прохождения стажировки).</text:p>
            <text:p text:style-name="P183"/>
            <text:p text:style-name="P184">График работы – 30 (работа)/30 (отдых), или 45 (работа)/45 (отдых)</text:p>
            <text:p text:style-name="P185"/>
            <text:p text:style-name="P186">Доставка до места работы и обратно, за счет предприятия.</text:p>
            <text:p text:style-name="P187"/>
            <text:p text:style-name="P188">Проживание на территории за счет работодателя.</text:p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Договора" style:display-name="ТекстДоговора" style:family="paragraph" style:parent-style-name="Standard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Verdana" style:font-name-asian="Verdana" style:font-name-complex="Tahoma" fo:font-size="8pt" style:font-size-asian="8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972in" fo:margin-bottom="0.1694in" fo:margin-right="1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ОО "Центр Содействия Бизнесу"</dc:title>
    <dc:subject>Коммерческое предложение</dc:subject>
    <meta:initial-creator>Шамшурин Александр</meta:initial-creator>
    <dc:creator>Данилевич Ирина Серьгеевна</dc:creator>
    <meta:creation-date>2020-01-05T11:35:00Z</meta:creation-date>
    <dc:date>2020-05-26T05:53:00Z</dc:date>
    <meta:print-date>2020-05-26T05:53:00Z</meta:print-date>
    <meta:template xlink:href="Normal" xlink:type="simple"/>
    <meta:editing-cycles>19</meta:editing-cycles>
    <meta:editing-duration>PT5220S</meta:editing-duration>
    <meta:user-defined meta:name="_NewReviewCycle"/>
    <meta:document-statistic meta:page-count="3" meta:paragraph-count="10" meta:word-count="804" meta:character-count="5381" meta:row-count="38" meta:non-whitespace-character-count="4587"/>
  </office:meta>
</office:document-meta>
</file>